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draw:auto-grow-width="false" fo:min-height="0.127cm" fo:min-width="1.391cm"/>
    </style:style>
    <style:style style:name="gr2" style:family="graphic" style:parent-style-name="standard">
      <style:graphic-properties draw:stroke="solid" svg:stroke-color="#000000" draw:fill="none" draw:fill-color="#ffffff" draw:opacity="22%" draw:auto-grow-height="false" draw:auto-grow-width="false" fo:min-height="0.381cm" fo:min-width="1.651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solid" svg:stroke-color="#000000" draw:fill="hatch" draw:fill-color="#ffffff" draw:fill-hatch-name="Black_20_45_20_Degrees" draw:opacity="22%" draw:auto-grow-height="false" draw:auto-grow-width="false" fo:min-height="0.381cm" fo:min-width="1.651cm"/>
    </style:style>
    <style:style style:name="gr5" style:family="graphic" style:parent-style-name="standard">
      <style:graphic-properties draw:stroke="none" svg:stroke-color="#000000" draw:fill="solid" draw:fill-color="#ffffff" draw:opacity="100%" draw:textarea-horizontal-align="left" draw:auto-grow-height="false" draw:auto-grow-width="false" fo:min-height="0.36cm" fo:min-width="1.355cm" draw:shadow-offset-x="0.203cm" draw:shadow-offset-y="0.203cm" draw:shadow-opacity="50%"/>
    </style:style>
    <style:style style:name="P1" style:family="paragraph">
      <style:paragraph-properties fo:line-height="115%" fo:text-align="center"/>
    </style:style>
    <style:style style:name="P2" style:family="paragraph">
      <style:paragraph-properties fo:line-height="115%" fo:text-align="center" style:writing-mode="lr-tb"/>
      <style:text-properties fo:font-size="3pt" style:font-size-asian="3pt" style:font-size-complex="3pt"/>
    </style:style>
    <style:style style:name="P3" style:family="paragraph">
      <style:paragraph-properties fo:line-height="115%"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3pt" style:font-size-asian="18pt" style:font-size-complex="18pt"/>
    </style:style>
    <style:style style:name="P6" style:family="paragraph">
      <style:paragraph-properties fo:line-height="115%" fo:text-align="center" style:writing-mode="lr-tb"/>
      <style:text-properties fo:font-size="2.70000004768372pt" style:font-size-asian="3pt" style:font-size-complex="3pt"/>
    </style:style>
    <style:style style:name="T1" style:family="text">
      <style:text-properties fo:color="#000000" fo:font-family="Sans-serif" style:font-style-name="Regular" style:font-family-generic="swiss" fo:font-size="3pt" style:font-size-asian="3pt" style:font-size-complex="3pt"/>
    </style:style>
    <style:style style:name="T2" style:family="text">
      <style:text-properties fo:font-family="Sans-serif" style:font-family-generic="swiss" fo:font-size="3pt" style:font-size-asian="3pt" style:font-size-complex="3pt"/>
    </style:style>
    <style:style style:name="T3" style:family="text">
      <style:text-properties fo:font-size="3pt" style:font-size-asian="18pt" style:font-size-complex="18pt"/>
    </style:style>
    <style:style style:name="T4" style:family="text">
      <style:text-properties fo:color="#000000" fo:font-family="Sans-serif" style:font-style-name="Regular" style:font-family-generic="swiss" fo:font-size="2.70000004768372pt" style:font-size-asian="3pt" style:font-size-complex="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xml:id="id1" draw:id="id1" draw:layer="layout" svg:width="1.405cm" svg:height="0.152cm" svg:x="5.148cm" svg:y="8.932cm">
          <draw:text-box>
            <text:p text:style-name="P1"><text:span text:style-name="T1"><text:a xlink:href="https://www.stamboom.lisekoning.nl/8.php">8 Cornelis Koning</text:a></text:span></text:p>
          </draw:text-box>
        </draw:frame>
        <draw:frame draw:style-name="gr2" draw:text-style-name="P3" xml:id="id2" draw:id="id2" draw:layer="layout" svg:width="1.405cm" svg:height="0.152cm" svg:x="3.463cm" svg:y="10.329cm">
          <draw:text-box>
            <text:p text:style-name="P1"><text:span text:style-name="T2"><text:a xlink:href="https://www.stamboom.lisekoning.nl/4.php">4 Jan Koning</text:a></text:span></text:p>
          </draw:text-box>
        </draw:frame>
        <draw:connector draw:style-name="gr3" draw:text-style-name="P4" draw:layer="layout" svg:x1="5.148cm" svg:y1="9.008cm" svg:x2="4.165cm" svg:y2="10.329cm" draw:start-shape="id1" draw:start-glue-point="3" draw:end-shape="id2" draw:end-glue-point="0" svg:d="M5148 9008h-983v1321">
          <text:p/>
        </draw:connector>
        <draw:frame draw:style-name="gr1" draw:text-style-name="P2" xml:id="id10" draw:id="id10" draw:layer="layout" svg:width="1.405cm" svg:height="0.152cm" svg:x="5.149cm" svg:y="12.065cm">
          <draw:text-box>
            <text:p text:style-name="P1"><text:span text:style-name="T1"><text:a xlink:href="https://www.stamboom.lisekoning.nl/9.php">9 Geertje Dekker</text:a></text:span></text:p>
          </draw:text-box>
        </draw:frame>
        <draw:frame draw:style-name="gr1" draw:text-style-name="P2" xml:id="id9" draw:id="id9" draw:layer="layout" svg:width="1.405cm" svg:height="0.152cm" svg:x="5.152cm" svg:y="21.416cm">
          <draw:text-box>
            <text:p text:style-name="P1"><text:span text:style-name="T1"><text:a xlink:href="https://www.stamboom.lisekoning.nl/10.php">10 Jan de Groot</text:a></text:span></text:p>
          </draw:text-box>
        </draw:frame>
        <draw:frame draw:style-name="gr1" draw:text-style-name="P2" xml:id="id17" draw:id="id17" draw:layer="layout" svg:width="1.405cm" svg:height="0.152cm" svg:x="5.153cm" svg:y="24.892cm">
          <draw:text-box>
            <text:p text:style-name="P1"><text:span text:style-name="T1"><text:a xlink:href="https://www.stamboom.lisekoning.nl/11.php">11 Immetje Steur</text:a></text:span></text:p>
          </draw:text-box>
        </draw:frame>
        <draw:frame draw:style-name="gr4" draw:text-style-name="P3" xml:id="id4" draw:id="id4" draw:layer="layout" svg:width="1.405cm" svg:height="0.152cm" svg:x="1.812cm" svg:y="16.425cm">
          <draw:text-box>
            <text:p text:style-name="P1"><text:span text:style-name="T2">2 [vader]</text:span></text:p>
          </draw:text-box>
        </draw:frame>
        <draw:frame draw:style-name="gr4" draw:text-style-name="P3" xml:id="id3" draw:id="id3" draw:layer="layout" svg:width="1.405cm" svg:height="0.152cm" svg:x="0.127cm" svg:y="26.259cm">
          <draw:text-box>
            <text:p text:style-name="P1"><text:span text:style-name="T2">1 Lise Koning</text:span></text:p>
          </draw:text-box>
        </draw:frame>
        <draw:frame draw:style-name="gr4" draw:text-style-name="P3" xml:id="id6" draw:id="id6" draw:layer="layout" svg:width="1.405cm" svg:height="0.152cm" svg:x="1.812cm" svg:y="35.687cm">
          <draw:text-box>
            <text:p text:style-name="P1"><text:span text:style-name="T2">3 [moeder]</text:span></text:p>
          </draw:text-box>
        </draw:frame>
        <draw:connector draw:style-name="gr3" draw:text-style-name="P4" draw:layer="layout" svg:x1="0.829cm" svg:y1="26.259cm" svg:x2="1.812cm" svg:y2="16.501cm" draw:start-shape="id3" draw:start-glue-point="0" draw:end-shape="id4" draw:end-glue-point="3" svg:d="M829 26259v-9758h983">
          <text:p/>
        </draw:connector>
        <draw:connector draw:style-name="gr3" draw:text-style-name="P4" draw:layer="layout" svg:x1="3.463cm" svg:y1="23.778cm" svg:x2="2.514cm" svg:y2="16.577cm" draw:start-shape="id5" draw:start-glue-point="3" draw:end-shape="id4" draw:end-glue-point="2" svg:d="M3463 23778h-949v-7201">
          <text:p/>
        </draw:connector>
        <draw:frame draw:style-name="gr5" draw:text-style-name="P5" draw:layer="layout" svg:width="1.609cm" svg:height="0.174cm" svg:x="1.778cm" svg:y="16.59cm">
          <draw:text-box>
            <text:p text:style-name="P4"><text:span text:style-name="T3">Niet zichtbaar met oog op privacy.</text:span></text:p>
          </draw:text-box>
        </draw:frame>
        <draw:connector draw:style-name="gr3" draw:text-style-name="P4" draw:layer="layout" svg:x1="2.514cm" svg:y1="16.425cm" svg:x2="3.463cm" svg:y2="10.405cm" draw:start-shape="id4" draw:start-glue-point="0" draw:end-shape="id2" draw:end-glue-point="3" svg:d="M2514 16425v-6020h949">
          <text:p/>
        </draw:connector>
        <draw:connector draw:style-name="gr3" draw:text-style-name="P4" draw:layer="layout" svg:x1="1.812cm" svg:y1="35.763cm" svg:x2="0.829cm" svg:y2="26.411cm" draw:start-shape="id6" draw:start-glue-point="3" draw:end-shape="id3" draw:end-glue-point="2" svg:d="M1812 35763h-983v-9352">
          <text:p/>
        </draw:connector>
        <draw:connector draw:style-name="gr3" draw:text-style-name="P4" draw:layer="layout" svg:x1="3.463cm" svg:y1="30.593cm" svg:x2="2.514cm" svg:y2="35.687cm" draw:start-shape="id7" draw:start-glue-point="3" draw:end-shape="id6" draw:end-glue-point="0" svg:d="M3463 30593h-949v5094">
          <text:p/>
        </draw:connector>
        <draw:connector draw:style-name="gr3" draw:text-style-name="P4" draw:layer="layout" svg:x1="3.463cm" svg:y1="41.393cm" svg:x2="2.514cm" svg:y2="35.839cm" draw:start-shape="id8" draw:start-glue-point="3" draw:end-shape="id6" draw:end-glue-point="2" svg:d="M3463 41393h-949v-5554">
          <text:p/>
        </draw:connector>
        <draw:frame draw:style-name="gr5" draw:text-style-name="P5" draw:layer="layout" svg:width="1.609cm" svg:height="0.216cm" svg:x="1.778cm" svg:y="35.879cm">
          <draw:text-box>
            <text:p text:style-name="P4"><text:span text:style-name="T3">Niet zichtbaar met oog op privacy.</text:span></text:p>
          </draw:text-box>
        </draw:frame>
        <draw:frame draw:style-name="gr2" draw:text-style-name="P3" xml:id="id5" draw:id="id5" draw:layer="layout" svg:width="1.405cm" svg:height="0.152cm" svg:x="3.463cm" svg:y="23.702cm">
          <draw:text-box>
            <text:p text:style-name="P1"><text:span text:style-name="T2"><text:a xlink:href="https://www.stamboom.lisekoning.nl/5.php">5 Renouda E. de Groot</text:a></text:span></text:p>
          </draw:text-box>
        </draw:frame>
        <draw:connector draw:style-name="gr3" draw:text-style-name="P4" draw:layer="layout" svg:x1="4.165cm" svg:y1="23.702cm" svg:x2="5.152cm" svg:y2="21.492cm" draw:start-shape="id5" draw:start-glue-point="0" draw:end-shape="id9" draw:end-glue-point="3" svg:d="M4165 23702v-2210h987">
          <text:p/>
        </draw:connector>
        <draw:frame draw:style-name="gr2" draw:text-style-name="P3" xml:id="id7" draw:id="id7" draw:layer="layout" svg:width="1.405cm" svg:height="0.152cm" svg:x="3.463cm" svg:y="30.517cm">
          <draw:text-box>
            <text:p text:style-name="P1"><text:span text:style-name="T2">6 Gert Koning</text:span></text:p>
          </draw:text-box>
        </draw:frame>
        <draw:frame draw:style-name="gr4" draw:text-style-name="P3" xml:id="id8" draw:id="id8" draw:layer="layout" svg:width="1.405cm" svg:height="0.152cm" svg:x="3.463cm" svg:y="41.317cm">
          <draw:text-box>
            <text:p text:style-name="P1"><text:span text:style-name="T2">7 Nel Koning</text:span></text:p>
          </draw:text-box>
        </draw:frame>
        <draw:connector draw:style-name="gr3" draw:text-style-name="P4" draw:layer="layout" svg:x1="5.149cm" svg:y1="12.141cm" svg:x2="4.165cm" svg:y2="10.481cm" draw:start-shape="id10" draw:start-glue-point="3" draw:end-shape="id2" draw:end-glue-point="2" svg:d="M5149 12141h-984v-1660">
          <text:p/>
        </draw:connector>
        <draw:connector draw:style-name="gr3" draw:text-style-name="P4" draw:layer="layout" svg:x1="5.851cm" svg:y1="12.065cm" svg:x2="6.82cm" svg:y2="11.468cm" draw:start-shape="id10" draw:start-glue-point="0" draw:end-shape="id11" draw:end-glue-point="3" svg:d="M5851 12065v-597h969">
          <text:p/>
        </draw:connector>
        <draw:connector draw:style-name="gr3" draw:text-style-name="P4" draw:layer="layout" svg:x1="6.82cm" svg:y1="12.861cm" svg:x2="5.851cm" svg:y2="12.217cm" draw:start-shape="id12" draw:start-glue-point="3" draw:end-shape="id10" draw:end-glue-point="2" svg:d="M6820 12861h-969v-644">
          <text:p/>
        </draw:connector>
        <draw:connector draw:style-name="gr3" draw:text-style-name="P4" draw:layer="layout" svg:x1="5.85cm" svg:y1="8.932cm" svg:x2="6.82cm" svg:y2="8.373cm" draw:start-shape="id1" draw:start-glue-point="0" draw:end-shape="id13" draw:end-glue-point="3" svg:d="M5850 8932v-559h970">
          <text:p/>
        </draw:connector>
        <draw:connector draw:style-name="gr3" draw:text-style-name="P4" draw:layer="layout" svg:x1="5.85cm" svg:y1="9.084cm" svg:x2="6.82cm" svg:y2="9.855cm" draw:start-shape="id1" draw:start-glue-point="2" draw:end-shape="id14" draw:end-glue-point="3" svg:d="M5850 9084v771h970">
          <text:p/>
        </draw:connector>
        <draw:connector draw:style-name="gr3" draw:text-style-name="P4" draw:layer="layout" svg:x1="5.854cm" svg:y1="21.416cm" svg:x2="6.82cm" svg:y2="20.087cm" draw:start-shape="id9" draw:start-glue-point="0" draw:end-shape="id15" draw:end-glue-point="3" svg:d="M5854 21416v-1329h966">
          <text:p/>
        </draw:connector>
        <draw:connector draw:style-name="gr3" draw:text-style-name="P4" draw:layer="layout" svg:x1="6.82cm" svg:y1="22.86cm" svg:x2="5.854cm" svg:y2="21.568cm" draw:start-shape="id16" draw:start-glue-point="3" draw:end-shape="id9" draw:end-glue-point="2" svg:d="M6820 22860h-966v-1292">
          <text:p/>
        </draw:connector>
        <draw:connector draw:style-name="gr3" draw:text-style-name="P4" draw:layer="layout" svg:x1="5.855cm" svg:y1="24.892cm" svg:x2="6.82cm" svg:y2="23.939cm" draw:start-shape="id17" draw:start-glue-point="0" draw:end-shape="id18" draw:end-glue-point="3" svg:d="M5855 24892v-953h965">
          <text:p/>
        </draw:connector>
        <draw:connector draw:style-name="gr3" draw:text-style-name="P4" draw:layer="layout" svg:x1="5.855cm" svg:y1="25.044cm" svg:x2="6.82cm" svg:y2="26.026cm" draw:start-shape="id17" draw:start-glue-point="2" draw:end-shape="id19" draw:end-glue-point="3" svg:d="M5855 25044v982h965">
          <text:p/>
        </draw:connector>
        <draw:connector draw:style-name="gr3" draw:text-style-name="P4" draw:layer="layout" svg:x1="5.153cm" svg:y1="24.968cm" svg:x2="4.165cm" svg:y2="23.854cm" draw:start-shape="id17" draw:start-glue-point="3" draw:end-shape="id5" draw:end-glue-point="2" svg:d="M5153 24968h-988v-1114">
          <text:p/>
        </draw:connector>
        <draw:frame draw:style-name="gr1" draw:text-style-name="P2" xml:id="id15" draw:id="id15" draw:layer="controls" svg:width="1.405cm" svg:height="0.152cm" svg:x="6.82cm" svg:y="20.011cm">
          <draw:text-box>
            <text:p text:style-name="P1"><text:span text:style-name="T1"><text:a xlink:href="https://www.stamboom.lisekoning.nl/20.php">20 Jacob de Groot</text:a></text:span></text:p>
          </draw:text-box>
        </draw:frame>
        <draw:frame draw:style-name="gr1" draw:text-style-name="P2" xml:id="id18" draw:id="id18" draw:layer="controls" svg:width="1.405cm" svg:height="0.152cm" svg:x="6.82cm" svg:y="23.863cm">
          <draw:text-box>
            <text:p text:style-name="P1"><text:span text:style-name="T1"><text:a xlink:href="https://www.stamboom.lisekoning.nl/22.php">22 Simon Steur</text:a></text:span></text:p>
          </draw:text-box>
        </draw:frame>
        <draw:frame draw:style-name="gr1" draw:text-style-name="P2" xml:id="id16" draw:id="id16" draw:layer="controls" svg:width="1.405cm" svg:height="0.152cm" svg:x="6.82cm" svg:y="22.784cm">
          <draw:text-box>
            <text:p text:style-name="P1"><text:span text:style-name="T1"><text:a xlink:href="https://www.stamboom.lisekoning.nl/21.php">21 Lijsbeth Koemeester</text:a></text:span></text:p>
          </draw:text-box>
        </draw:frame>
        <draw:frame draw:style-name="gr1" draw:text-style-name="P2" xml:id="id19" draw:id="id19" draw:layer="controls" svg:width="1.405cm" svg:height="0.152cm" svg:x="6.82cm" svg:y="25.95cm">
          <draw:text-box>
            <text:p text:style-name="P1"><text:span text:style-name="T1"><text:a xlink:href="https://www.stamboom.lisekoning.nl/23.php">23 Elisabeth van Diepen</text:a></text:span></text:p>
          </draw:text-box>
        </draw:frame>
        <draw:frame draw:style-name="gr1" draw:text-style-name="P2" xml:id="id13" draw:id="id13" draw:layer="controls" svg:width="1.405cm" svg:height="0.152cm" svg:x="6.82cm" svg:y="8.297cm">
          <draw:text-box>
            <text:p text:style-name="P1"><text:span text:style-name="T1"><text:a xlink:href="https://www.stamboom.lisekoning.nl/16.php">16 Johannes Koning</text:a></text:span></text:p>
          </draw:text-box>
        </draw:frame>
        <draw:frame draw:style-name="gr1" draw:text-style-name="P2" xml:id="id14" draw:id="id14" draw:layer="controls" svg:width="1.405cm" svg:height="0.152cm" svg:x="6.82cm" svg:y="9.779cm">
          <draw:text-box>
            <text:p text:style-name="P1"><text:span text:style-name="T1"><text:a xlink:href="https://www.stamboom.lisekoning.nl/17.php">17 Geertje Wittenberg</text:a></text:span></text:p>
          </draw:text-box>
        </draw:frame>
        <draw:frame draw:style-name="gr1" draw:text-style-name="P2" xml:id="id11" draw:id="id11" draw:layer="controls" svg:width="1.405cm" svg:height="0.152cm" svg:x="6.82cm" svg:y="11.392cm">
          <draw:text-box>
            <text:p text:style-name="P1"><text:span text:style-name="T1"><text:a xlink:href="https://www.stamboom.lisekoning.nl/18.php">18 Simon Dekker</text:a></text:span></text:p>
          </draw:text-box>
        </draw:frame>
        <draw:frame draw:style-name="gr1" draw:text-style-name="P2" xml:id="id12" draw:id="id12" draw:layer="controls" svg:width="1.405cm" svg:height="0.152cm" svg:x="6.82cm" svg:y="12.785cm">
          <draw:text-box>
            <text:p text:style-name="P1"><text:span text:style-name="T1"><text:a xlink:href="https://www.stamboom.lisekoning.nl/19.php">19 Ariaantje van Diepen</text:a></text:span></text:p>
          </draw:text-box>
        </draw:frame>
        <draw:frame draw:style-name="gr1" draw:text-style-name="P2" xml:id="id20" draw:id="id20" draw:layer="controls" svg:width="1.405cm" svg:height="0.152cm" svg:x="8.484cm" svg:y="18.288cm">
          <draw:text-box>
            <text:p text:style-name="P1"><text:span text:style-name="T1"><text:a xlink:href="https://www.stamboom.lisekoning.nl/40.php">40 Klaas de Groot</text:a></text:span></text:p>
          </draw:text-box>
        </draw:frame>
        <draw:frame draw:style-name="gr1" draw:text-style-name="P2" xml:id="id21" draw:id="id21" draw:layer="controls" svg:width="1.405cm" svg:height="0.152cm" svg:x="8.484cm" svg:y="20.997cm">
          <draw:text-box>
            <text:p text:style-name="P1"><text:span text:style-name="T1"><text:a xlink:href="https://www.stamboom.lisekoning.nl/41.php">41 Neeltje Schuitemaker</text:a></text:span></text:p>
          </draw:text-box>
        </draw:frame>
        <draw:frame draw:style-name="gr1" draw:text-style-name="P6" xml:id="id22" draw:id="id22" draw:layer="controls" svg:width="1.405cm" svg:height="0.152cm" svg:x="8.484cm" svg:y="22.17cm">
          <draw:text-box>
            <text:p text:style-name="P1"><text:span text:style-name="T4"><text:a xlink:href="https://www.stamboom.lisekoning.nl/42.php">42 Jan Koemeester</text:a></text:span></text:p>
          </draw:text-box>
        </draw:frame>
        <draw:frame draw:style-name="gr1" draw:text-style-name="P2" xml:id="id23" draw:id="id23" draw:layer="controls" svg:width="1.405cm" svg:height="0.152cm" svg:x="8.484cm" svg:y="23.199cm">
          <draw:text-box>
            <text:p text:style-name="P1"><text:span text:style-name="T1"><text:a xlink:href="https://www.stamboom.lisekoning.nl/43.php">43 Jantje Schoen</text:a></text:span></text:p>
          </draw:text-box>
        </draw:frame>
        <draw:connector draw:style-name="gr3" draw:text-style-name="P4" draw:layer="controls" svg:x1="8.484cm" svg:y1="18.364cm" svg:x2="7.522cm" svg:y2="20.011cm" draw:start-shape="id20" draw:start-glue-point="3" draw:end-shape="id15" draw:end-glue-point="0" svg:d="M8484 18364h-962v1647">
          <text:p/>
        </draw:connector>
        <draw:connector draw:style-name="gr3" draw:text-style-name="P4" draw:layer="controls" svg:x1="8.484cm" svg:y1="21.073cm" svg:x2="7.522cm" svg:y2="20.163cm" draw:start-shape="id21" draw:start-glue-point="3" draw:end-shape="id15" draw:end-glue-point="2" svg:d="M8484 21073h-962v-910">
          <text:p/>
        </draw:connector>
        <draw:connector draw:style-name="gr3" draw:text-style-name="P4" draw:layer="controls" svg:x1="8.484cm" svg:y1="22.246cm" svg:x2="7.522cm" svg:y2="22.784cm" draw:start-shape="id22" draw:start-glue-point="3" draw:end-shape="id16" draw:end-glue-point="0" svg:d="M8484 22246h-962v538">
          <text:p/>
        </draw:connector>
        <draw:connector draw:style-name="gr3" draw:text-style-name="P4" draw:layer="controls" svg:x1="8.484cm" svg:y1="23.275cm" svg:x2="7.522cm" svg:y2="22.936cm" draw:start-shape="id23" draw:start-glue-point="3" draw:end-shape="id16" draw:end-glue-point="2" svg:d="M8484 23275h-962v-339">
          <text:p/>
        </draw:connector>
        <draw:connector draw:style-name="gr3" draw:text-style-name="P4" draw:layer="controls" svg:x1="8.484cm" svg:y1="24.46cm" svg:x2="7.522cm" svg:y2="24.015cm" draw:start-shape="id24" draw:start-glue-point="3" draw:end-shape="id18" draw:end-glue-point="2" svg:d="M8484 24460h-962v-445">
          <text:p/>
        </draw:connector>
        <draw:frame draw:style-name="gr1" draw:text-style-name="P2" xml:id="id24" draw:id="id24" draw:layer="controls" svg:width="1.405cm" svg:height="0.152cm" svg:x="8.484cm" svg:y="24.384cm">
          <draw:text-box>
            <text:p text:style-name="P1"><text:span text:style-name="T1"><text:a xlink:href="https://www.stamboom.lisekoning.nl/45.php">45 Neeltje van Diepen</text:a></text:span></text:p>
          </draw:text-box>
        </draw:frame>
        <draw:frame draw:style-name="gr1" draw:text-style-name="P2" xml:id="id25" draw:id="id25" draw:layer="controls" svg:width="1.405cm" svg:height="0.152cm" svg:x="8.501cm" svg:y="25.4cm">
          <draw:text-box>
            <text:p text:style-name="P1"><text:span text:style-name="T1"><text:a xlink:href="https://www.stamboom.lisekoning.nl/46.php">46 Willem van Diepen</text:a></text:span></text:p>
          </draw:text-box>
        </draw:frame>
        <draw:frame draw:style-name="gr1" draw:text-style-name="P2" xml:id="id26" draw:id="id26" draw:layer="controls" svg:width="1.405cm" svg:height="0.152cm" svg:x="8.484cm" svg:y="26.296cm">
          <draw:text-box>
            <text:p text:style-name="P1"><text:span text:style-name="T1"><text:a xlink:href="https://www.stamboom.lisekoning.nl/47.php">47 Immetje de Groot</text:a></text:span></text:p>
          </draw:text-box>
        </draw:frame>
        <draw:connector draw:style-name="gr3" draw:text-style-name="P4" draw:layer="controls" svg:x1="8.501cm" svg:y1="25.476cm" svg:x2="7.522cm" svg:y2="25.95cm" draw:start-shape="id25" draw:start-glue-point="3" draw:end-shape="id19" draw:end-glue-point="0" svg:d="M8501 25476h-979v474">
          <text:p/>
        </draw:connector>
        <draw:connector draw:style-name="gr3" draw:text-style-name="P4" draw:layer="controls" svg:x1="8.484cm" svg:y1="26.372cm" svg:x2="7.522cm" svg:y2="26.102cm" draw:start-shape="id26" draw:start-glue-point="3" draw:end-shape="id19" draw:end-glue-point="2" svg:d="M8484 26372h-962v-270">
          <text:p/>
        </draw:connector>
        <draw:connector draw:style-name="gr3" draw:text-style-name="P4" draw:layer="controls" svg:x1="7.522cm" svg:y1="11.392cm" svg:x2="8.486cm" svg:y2="11.167cm" draw:start-shape="id11" draw:start-glue-point="0" draw:end-shape="id27" draw:end-glue-point="3" svg:d="M7522 11392v-225h964">
          <text:p/>
        </draw:connector>
        <draw:connector draw:style-name="gr3" draw:text-style-name="P4" draw:layer="controls" svg:x1="8.487cm" svg:y1="11.76cm" svg:x2="7.522cm" svg:y2="11.544cm" draw:start-shape="id28" draw:start-glue-point="3" draw:end-shape="id11" draw:end-glue-point="2" svg:d="M8487 11760h-965v-216">
          <text:p/>
        </draw:connector>
        <draw:connector draw:style-name="gr3" draw:text-style-name="P4" draw:layer="controls" svg:x1="8.485cm" svg:y1="10.067cm" svg:x2="7.522cm" svg:y2="9.931cm" draw:start-shape="id29" draw:start-glue-point="3" draw:end-shape="id14" draw:end-glue-point="2" svg:d="M8485 10067h-963v-136">
          <text:p/>
        </draw:connector>
        <draw:connector draw:style-name="gr3" draw:text-style-name="P4" draw:layer="controls" svg:x1="8.485cm" svg:y1="9.686cm" svg:x2="7.522cm" svg:y2="9.779cm" draw:start-shape="id30" draw:start-glue-point="3" draw:end-shape="id14" draw:end-glue-point="0" svg:d="M8485 9686h-963v93">
          <text:p/>
        </draw:connector>
        <draw:connector draw:style-name="gr3" draw:text-style-name="P4" draw:layer="controls" svg:x1="7.522cm" svg:y1="8.297cm" svg:x2="8.484cm" svg:y2="8.149cm" draw:start-shape="id13" draw:start-glue-point="0" draw:end-shape="id31" draw:end-glue-point="3" svg:d="M7522 8297v-148h962">
          <text:p/>
        </draw:connector>
        <draw:connector draw:style-name="gr3" draw:text-style-name="P4" draw:layer="controls" svg:x1="8.485cm" svg:y1="8.881cm" svg:x2="7.522cm" svg:y2="8.449cm" draw:start-shape="id32" draw:start-glue-point="3" draw:end-shape="id13" draw:end-glue-point="2" svg:d="M8485 8881h-963v-432">
          <text:p/>
        </draw:connector>
        <draw:frame draw:style-name="gr1" draw:text-style-name="P2" xml:id="id36" draw:id="id36" draw:layer="controls" svg:width="1.405cm" svg:height="0.152cm" svg:x="10.16cm" svg:y="17.695cm">
          <draw:text-box>
            <text:p text:style-name="P1"><text:span text:style-name="T1"><text:a xlink:href="https://www.stamboom.lisekoning.nl/80.php">80 Jacob de Groot</text:a></text:span></text:p>
          </draw:text-box>
        </draw:frame>
        <draw:frame draw:style-name="gr1" draw:text-style-name="P2" xml:id="id35" draw:id="id35" draw:layer="controls" svg:width="1.405cm" svg:height="0.152cm" svg:x="10.161cm" svg:y="18.881cm">
          <draw:text-box>
            <text:p text:style-name="P1"><text:span text:style-name="T1"><text:a xlink:href="https://www.stamboom.lisekoning.nl/81.php">81 Jantje Quant</text:a></text:span></text:p>
          </draw:text-box>
        </draw:frame>
        <draw:frame draw:style-name="gr1" draw:text-style-name="P2" xml:id="id34" draw:id="id34" draw:layer="controls" svg:width="1.405cm" svg:height="0.152cm" svg:x="10.162cm" svg:y="20.532cm">
          <draw:text-box>
            <text:p text:style-name="P1"><text:span text:style-name="T1"><text:a xlink:href="https://www.stamboom.lisekoning.nl/82.php">82 Simon Schuitemaker</text:a></text:span></text:p>
          </draw:text-box>
        </draw:frame>
        <draw:frame draw:style-name="gr1" draw:text-style-name="P2" xml:id="id33" draw:id="id33" draw:layer="controls" svg:width="1.405cm" svg:height="0.152cm" svg:x="10.163cm" svg:y="21.463cm">
          <draw:text-box>
            <text:p text:style-name="P1"><text:span text:style-name="T1"><text:a xlink:href="https://www.stamboom.lisekoning.nl/83.php">83 Immetje Ursem</text:a></text:span></text:p>
          </draw:text-box>
        </draw:frame>
        <draw:connector draw:style-name="gr3" draw:text-style-name="P4" draw:layer="controls" svg:x1="10.163cm" svg:y1="21.539cm" svg:x2="9.186cm" svg:y2="21.149cm" draw:start-shape="id33" draw:start-glue-point="3" draw:end-shape="id21" draw:end-glue-point="2" svg:d="M10163 21539h-977v-390">
          <text:p/>
        </draw:connector>
        <draw:connector draw:style-name="gr3" draw:text-style-name="P4" draw:layer="controls" svg:x1="10.162cm" svg:y1="20.608cm" svg:x2="9.186cm" svg:y2="20.997cm" draw:start-shape="id34" draw:start-glue-point="3" draw:end-shape="id21" draw:end-glue-point="0" svg:d="M10162 20608h-976v389">
          <text:p/>
        </draw:connector>
        <draw:connector draw:style-name="gr3" draw:text-style-name="P4" draw:layer="controls" svg:x1="10.161cm" svg:y1="18.957cm" svg:x2="9.186cm" svg:y2="18.44cm" draw:start-shape="id35" draw:start-glue-point="3" draw:end-shape="id20" draw:end-glue-point="2" svg:d="M10161 18957h-975v-517">
          <text:p/>
        </draw:connector>
        <draw:connector draw:style-name="gr3" draw:text-style-name="P4" draw:layer="controls" svg:x1="10.16cm" svg:y1="17.771cm" svg:x2="9.186cm" svg:y2="18.288cm" draw:start-shape="id36" draw:start-glue-point="3" draw:end-shape="id20" draw:end-glue-point="0" svg:d="M10160 17771h-974v517">
          <text:p/>
        </draw:connector>
        <draw:frame draw:style-name="gr1" draw:text-style-name="P2" xml:id="id31" draw:id="id31" draw:layer="layout" svg:width="1.405cm" svg:height="0.152cm" svg:x="8.484cm" svg:y="8.073cm">
          <draw:text-box>
            <text:p text:style-name="P1"><text:span text:style-name="T1"><text:a xlink:href="https://www.stamboom.lisekoning.nl/32.php">32 Dirk Koning</text:a></text:span></text:p>
          </draw:text-box>
        </draw:frame>
        <draw:frame draw:style-name="gr1" draw:text-style-name="P2" xml:id="id32" draw:id="id32" draw:layer="layout" svg:width="1.405cm" svg:height="0.152cm" svg:x="8.485cm" svg:y="8.805cm">
          <draw:text-box>
            <text:p text:style-name="P1"><text:span text:style-name="T1"><text:a xlink:href="https://www.stamboom.lisekoning.nl/33.php">33 Dieuwertje Ligthart</text:a></text:span></text:p>
          </draw:text-box>
        </draw:frame>
        <draw:frame draw:style-name="gr1" draw:text-style-name="P2" xml:id="id30" draw:id="id30" draw:layer="layout" svg:width="1.405cm" svg:height="0.152cm" svg:x="8.485cm" svg:y="9.61cm">
          <draw:text-box>
            <text:p text:style-name="P1"><text:span text:style-name="T1"><text:a xlink:href="https://www.stamboom.lisekoning.nl/34.php">34 Hendrik Wittenberg</text:a></text:span></text:p>
          </draw:text-box>
        </draw:frame>
        <draw:frame draw:style-name="gr1" draw:text-style-name="P2" xml:id="id29" draw:id="id29" draw:layer="layout" svg:width="1.405cm" svg:height="0.152cm" svg:x="8.485cm" svg:y="9.991cm">
          <draw:text-box>
            <text:p text:style-name="P1"><text:span text:style-name="T1"><text:a xlink:href="https://www.stamboom.lisekoning.nl/35.php">35 Trijntje Rood</text:a></text:span></text:p>
          </draw:text-box>
        </draw:frame>
        <draw:frame draw:style-name="gr1" draw:text-style-name="P2" xml:id="id27" draw:id="id27" draw:layer="layout" svg:width="1.405cm" svg:height="0.152cm" svg:x="8.486cm" svg:y="11.091cm">
          <draw:text-box>
            <text:p text:style-name="P1"><text:span text:style-name="T1"><text:a xlink:href="https://www.stamboom.lisekoning.nl/36.php">36 Jacob Dekker</text:a></text:span></text:p>
          </draw:text-box>
        </draw:frame>
        <draw:frame draw:style-name="gr1" draw:text-style-name="P2" xml:id="id28" draw:id="id28" draw:layer="layout" svg:width="1.405cm" svg:height="0.152cm" svg:x="8.487cm" svg:y="11.684cm">
          <draw:text-box>
            <text:p text:style-name="P1"><text:span text:style-name="T1"><text:a xlink:href="https://www.stamboom.lisekoning.nl/37.php">37 Antje Beerepoot</text:a></text:span></text:p>
          </draw:text-box>
        </draw:frame>
        <draw:frame draw:style-name="gr1" draw:text-style-name="P2" xml:id="id37" draw:id="id37" draw:layer="layout" svg:width="1.405cm" svg:height="0.152cm" svg:x="8.487cm" svg:y="12.15cm">
          <draw:text-box>
            <text:p text:style-name="P1"><text:span text:style-name="T1"><text:a xlink:href="https://www.stamboom.lisekoning.nl/38.php">38  Jan van Diepen</text:a></text:span></text:p>
          </draw:text-box>
        </draw:frame>
        <draw:connector draw:style-name="gr3" draw:text-style-name="P4" draw:layer="layout" svg:x1="8.487cm" svg:y1="12.226cm" svg:x2="7.522cm" svg:y2="12.785cm" draw:start-shape="id37" draw:start-glue-point="3" draw:end-shape="id12" draw:end-glue-point="0" svg:d="M8487 12226h-965v559">
          <text:p/>
        </draw:connector>
        <draw:frame draw:style-name="gr1" draw:text-style-name="P2" xml:id="id38" draw:id="id38" draw:layer="layout" svg:width="1.405cm" svg:height="0.152cm" svg:x="8.485cm" svg:y="13.407cm">
          <draw:text-box>
            <text:p text:style-name="P1"><text:span text:style-name="T1"><text:a xlink:href="https://www.stamboom.lisekoning.nl/39.php">39 Geertje Dunselman</text:a></text:span></text:p>
          </draw:text-box>
        </draw:frame>
        <draw:connector draw:style-name="gr3" draw:text-style-name="P4" draw:layer="layout" svg:x1="8.485cm" svg:y1="13.483cm" svg:x2="7.522cm" svg:y2="12.937cm" draw:start-shape="id38" draw:start-glue-point="3" draw:end-shape="id12" draw:end-glue-point="2" svg:d="M8485 13483h-963v-546">
          <text:p/>
        </draw:connector>
        <draw:connector draw:style-name="gr3" draw:text-style-name="P4" draw:layer="layout" svg:x1="10.152cm" svg:y1="25.324cm" svg:x2="9.203cm" svg:y2="25.4cm" draw:start-shape="id39" draw:start-glue-point="3" draw:end-shape="id25" draw:end-glue-point="0" svg:d="M10152 25324h-949v76">
          <text:p/>
        </draw:connector>
        <draw:frame draw:style-name="gr1" draw:text-style-name="P2" xml:id="id39" draw:id="id39" draw:layer="layout" svg:width="1.405cm" svg:height="0.152cm" svg:x="10.152cm" svg:y="25.248cm">
          <draw:text-box>
            <text:p text:style-name="P1"><text:span text:style-name="T1"><text:a xlink:href="https://www.stamboom.lisekoning.nl/92.php">92 Cornelis van Diepen</text:a></text:span></text:p>
          </draw:text-box>
        </draw:frame>
        <draw:frame draw:style-name="gr1" draw:text-style-name="P2" xml:id="id40" draw:id="id40" draw:layer="layout" svg:width="1.405cm" svg:height="0.152cm" svg:x="8.501cm" svg:y="23.597cm">
          <draw:text-box>
            <text:p text:style-name="P1"><text:span text:style-name="T1"><text:a xlink:href="https://www.stamboom.lisekoning.nl/44.php">44 Jacob Steur</text:a></text:span></text:p>
          </draw:text-box>
        </draw:frame>
        <draw:connector draw:style-name="gr3" draw:text-style-name="P4" draw:layer="layout" svg:x1="7.522cm" svg:y1="23.863cm" svg:x2="8.501cm" svg:y2="23.673cm" draw:start-shape="id18" draw:start-glue-point="0" draw:end-shape="id40" draw:end-glue-point="3" svg:d="M7522 23863v-190h979">
          <text:p/>
        </draw:connector>
        <draw:frame draw:style-name="gr1" draw:text-style-name="P2" xml:id="id41" draw:id="id41" draw:layer="layout" svg:width="1.405cm" svg:height="0.152cm" svg:x="10.16cm" svg:y="25.629cm">
          <draw:text-box>
            <text:p text:style-name="P1"><text:span text:style-name="T1"><text:a xlink:href="https://www.stamboom.lisekoning.nl/93.php">93 Trijntje Groot</text:a></text:span></text:p>
          </draw:text-box>
        </draw:frame>
        <draw:connector draw:style-name="gr3" draw:text-style-name="P4" draw:layer="layout" svg:x1="9.203cm" svg:y1="25.552cm" svg:x2="10.16cm" svg:y2="25.705cm" draw:start-shape="id25" draw:start-glue-point="2" draw:end-shape="id41" draw:end-glue-point="3" svg:d="M9203 25552v153h957">
          <text:p/>
        </draw:connector>
        <draw:connector draw:style-name="gr3" draw:text-style-name="P4" draw:layer="layout" svg:x1="10.16cm" svg:y1="26.086cm" svg:x2="9.186cm" svg:y2="26.296cm" draw:start-shape="id42" draw:start-glue-point="3" draw:end-shape="id26" draw:end-glue-point="0" svg:d="M10160 26086h-974v210">
          <text:p/>
        </draw:connector>
        <draw:frame draw:style-name="gr1" draw:text-style-name="P2" xml:id="id42" draw:id="id42" draw:layer="layout" svg:width="1.405cm" svg:height="0.152cm" svg:x="10.16cm" svg:y="26.01cm">
          <draw:text-box>
            <text:p text:style-name="P1"><text:span text:style-name="T1"><text:a xlink:href="https://www.stamboek.lisekoning.nl/94.php">94 Klaas Groot</text:a></text:span></text:p>
          </draw:text-box>
        </draw:frame>
        <draw:frame draw:style-name="gr1" draw:text-style-name="P2" xml:id="id43" draw:id="id43" draw:layer="layout" svg:width="1.405cm" svg:height="0.152cm" svg:x="10.16cm" svg:y="26.543cm">
          <draw:text-box>
            <text:p text:style-name="P1"><text:span text:style-name="T1"><text:a xlink:href="https://www.stamboom.lisekoning.nl/95.php">95 Lijsbet Biersteker</text:a></text:span></text:p>
          </draw:text-box>
        </draw:frame>
        <draw:connector draw:style-name="gr3" draw:text-style-name="P4" draw:layer="layout" svg:x1="9.186cm" svg:y1="26.448cm" svg:x2="10.16cm" svg:y2="26.619cm" draw:start-shape="id26" draw:start-glue-point="2" draw:end-shape="id43" draw:end-glue-point="3" svg:d="M9186 26448v171h974">
          <text:p/>
        </draw:connector>
        <draw:connector draw:style-name="gr3" draw:text-style-name="P4" draw:layer="layout" svg:x1="12.057cm" svg:y1="25.857cm" svg:x2="10.862cm" svg:y2="26.01cm" draw:start-shape="id44" draw:start-glue-point="3" draw:end-shape="id42" draw:end-glue-point="0" svg:d="M12057 25857h-1195v153">
          <text:p/>
        </draw:connector>
        <draw:frame draw:style-name="gr1" draw:text-style-name="P2" xml:id="id44" draw:id="id44" draw:layer="layout" svg:width="1.405cm" svg:height="0.152cm" svg:x="12.057cm" svg:y="25.781cm">
          <draw:text-box>
            <text:p text:style-name="P1"><text:span text:style-name="T1"><text:a xlink:href="https://www.stamboek.lisekoning.nl/188.php">188 Pieter Groot</text:a></text:span></text:p>
          </draw:text-box>
        </draw:frame>
        <draw:frame draw:style-name="gr1" draw:text-style-name="P2" xml:id="id45" draw:id="id45" draw:layer="layout" svg:width="1.405cm" svg:height="0.152cm" svg:x="12.057cm" svg:y="26.314cm">
          <draw:text-box>
            <text:p text:style-name="P1"><text:span text:style-name="T1"><text:a xlink:href="https://www.stamboom.lisekoning.nl/189.php">189 Grietje Bakker</text:a></text:span></text:p>
          </draw:text-box>
        </draw:frame>
        <draw:connector draw:style-name="gr3" draw:text-style-name="P4" draw:layer="layout" svg:x1="10.862cm" svg:y1="26.162cm" svg:x2="12.057cm" svg:y2="26.39cm" draw:start-shape="id42" draw:start-glue-point="2" draw:end-shape="id45" draw:end-glue-point="3" svg:d="M10862 26162v228h119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2" draw:display-name="Hatch 2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solid" draw:fill-color="#729fcf" draw:textarea-horizontal-align="justify" draw:auto-grow-width="tru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Dot" svg:stroke-color="#000000" draw:fill="none" draw:fill-gradient-name="Gradient_20_1" draw:fill-hatch-name="Hatch_20_2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2.125cm" fo:page-height="50.78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28T14:59:38.130000000</meta:creation-date>
    <dc:date>2025-09-01T16:39:08.69</dc:date>
    <meta:editing-duration>P10DT15H47M9S</meta:editing-duration>
    <meta:editing-cycles>183</meta:editing-cycles>
    <meta:generator>OpenOffice/4.1.15$Win32 OpenOffice.org_project/4115m2$Build-9813</meta:generator>
    <dc:creator>Lise Koning</dc:creator>
    <meta:document-statistic meta:object-count="91"/>
  </office:meta>
</office:document-meta>
</file>